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ÉN-MŰFAJOK <text:s/>2021 tavasz</text:p>
      <text:p text:style-name="Standard"/>
      <text:p text:style-name="Standard">1. Bevezetés</text:p>
      <text:p text:style-name="Standard">2. Augustinus Confessiones</text:p>
      <text:p text:style-name="Standard">3. Rousseau <text:s text:c="3"/>Confessions</text:p>
      <text:p text:style-name="Standard">4. Dosztojevszkij Sztavrogin gyónása</text:p>
      <text:p text:style-name="Standard">5. Goethe <text:s/>Költészet és valóság</text:p>
      <text:p text:style-name="Standard">6. Márai <text:s text:c="3"/>Egy polgár vallomásai</text:p>
      <text:p text:style-name="Standard">7. Sartre <text:s text:c="3"/>Szavak</text:p>
      <text:p text:style-name="Standard">8. Szabó Lőrinc<text:s/>Tücsökzene</text:p>
      <text:p text:style-name="Standard">9. Illyés Puszták népe</text:p>
      <text:p text:style-name="Standard">10. Márai Napló 1984-1989</text:p>
      <text:p text:style-name="Standard">11. Kertész Gályanapló</text:p>
      <text:p text:style-name="Standard">12. Esterházy Hasnyámirigynapló</text:p>
      <text:p text:style-name="Standard">13. Radnóti Miklós naplója</text:p>
      <text:p text:style-name="Standard">14. Radnóti Miklósné Gyarmati Fanni naplója</text:p>
      <text:p text:style-name="Standard">15. Bereményi: Magyar Copperfiel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ános Szávai</dc:creator>
    <meta:creation-date>2021-02-03T08:57:00Z</meta:creation-date>
    <dc:date>2021-02-03T11:52:00Z</dc:date>
    <meta:template xlink:href="Normal.dotm" xlink:type="simple"/>
    <meta:editing-cycles>3</meta:editing-cycles>
    <meta:editing-duration>PT10560S</meta:editing-duration>
    <meta:document-statistic meta:page-count="1" meta:paragraph-count="1" meta:word-count="57" meta:character-count="450" meta:row-count="3" meta:non-whitespace-character-count="394"/>
  </office:meta>
</office:document-meta>
</file>